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center" style:justify-single-word="false"/>
      <style:text-properties fo:language="uk" fo:country="UA"/>
    </style:style>
    <style:style style:name="P3" style:family="paragraph" style:parent-style-name="Standard">
      <style:paragraph-properties fo:text-align="justify" style:justify-single-word="false"/>
      <style:text-properties fo:language="uk" fo:country="UA"/>
    </style:style>
    <style:style style:name="P4" style:family="paragraph" style:parent-style-name="Standard">
      <style:paragraph-properties fo:text-align="center" style:justify-single-word="false"/>
      <style:text-properties fo:font-size="14pt" fo:language="uk" fo:country="UA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2pt" fo:language="uk" fo:country="UA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language="uk" fo:country="UA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333333" style:font-name="Times New Roman" fo:font-size="14pt" fo:letter-spacing="normal" fo:language="uk" fo:country="UA" fo:font-style="normal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style:font-name="Times New Roman1" fo:font-size="13pt" fo:language="uk" fo:country="UA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color="#000000" style:font-name="Times New Roman1" fo:font-size="13pt" fo:language="uk" fo:country="UA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cm" fo:margin-bottom="0cm"/>
      <style:text-properties fo:font-variant="normal" fo:text-transform="none" fo:color="#000000" style:font-name="Times New Roman" fo:font-size="12pt" fo:letter-spacing="normal" fo:language="uk" fo:country="UA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2pt" fo:letter-spacing="normal" fo:language="uk" fo:country="UA" fo:font-style="normal" fo:font-weight="normal" style:font-size-asian="12pt" style:font-weight-asian="normal" style:font-size-complex="12pt" style:font-weight-complex="normal"/>
    </style:style>
    <style:style style:name="P21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Normal_20__28_Web_29_">
      <style:paragraph-properties fo:margin-top="0cm" fo:margin-bottom="0cm" fo:text-align="justify" style:justify-single-word="false"/>
      <style:text-properties fo:color="#000000" style:font-name="Times New Roman" fo:font-size="13pt" fo:language="uk" fo:country="UA" fo:font-weight="bold" style:font-size-asian="13pt" style:font-weight-asian="bold" style:font-size-complex="13pt" style:font-weight-complex="bold"/>
    </style:style>
    <style:style style:name="P23" style:family="paragraph" style:parent-style-name="Normal_20__28_Web_29_">
      <style:paragraph-properties fo:margin-top="0cm" fo:margin-bottom="0cm" fo:text-align="justify" style:justify-single-word="false"/>
      <style:text-properties fo:color="#000000" style:font-name="Times New Roman1" fo:font-size="13pt" fo:language="uk" fo:country="UA" fo:font-weight="normal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794cm" style:auto-text-indent="false" fo:padding="0cm" fo:border="none"/>
      <style:text-properties fo:font-variant="normal" fo:text-transform="none" fo:color="#333333" style:font-name="Times New Roman" fo:font-size="14pt" fo:letter-spacing="normal" fo:language="uk" fo:country="UA" fo:font-style="normal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794cm" style:auto-text-indent="false" fo:padding="0cm" fo:border="non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uk" fo:country="UA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fo:language="ru" fo:country="RU" style:font-size-asian="12pt" style:font-name-complex="Times New Roman" style:font-size-complex="12pt"/>
    </style:style>
    <style:style style:name="T6" style:family="text">
      <style:text-properties fo:font-size="12pt" fo:language="ru" fo:country="RU" fo:font-weight="bold" style:font-size-asian="12pt" style:font-weight-asian="bold" style:font-name-complex="Times New Roman" style:font-size-complex="12pt"/>
    </style:style>
    <style:style style:name="T7" style:family="text">
      <style:text-properties fo:color="#3d424a" fo:font-size="12pt" fo:language="ru" fo:country="RU" style:font-size-asian="12pt" style:font-name-complex="Times New Roman" style:font-size-complex="12pt"/>
    </style:style>
    <style:style style:name="T8" style:family="text">
      <style:text-properties style:use-window-font-color="true" fo:font-size="12pt" style:font-size-asian="12pt" style:font-name-complex="Times New Roman" style:font-size-complex="12pt"/>
    </style:style>
    <style:style style:name="T9" style:family="text">
      <style:text-properties fo:font-variant="normal" fo:text-transform="none" fo:color="#000000" style:font-name="Times New Roman2" fo:font-size="12pt" fo:letter-spacing="normal" fo:font-style="normal" fo:font-weight="normal" style:font-size-asian="12pt" style:font-name-complex="Times New Roman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fo:letter-spacing="normal" fo:language="uk" fo:country="UA" fo:font-style="normal"/>
    </style:style>
    <style:style style:name="T14" style:family="text">
      <style:text-properties fo:font-variant="normal" fo:text-transform="none" fo:color="#000000" fo:letter-spacing="normal" fo:font-style="normal"/>
    </style:style>
    <style:style style:name="T15" style:family="text">
      <style:text-properties fo:font-variant="normal" fo:text-transform="none" fo:color="#000000" fo:letter-spacing="normal" fo:language="en" fo:country="US" fo:font-style="normal"/>
    </style:style>
    <style:style style:name="T16" style:family="text">
      <style:text-properties fo:font-variant="normal" fo:text-transform="none" fo:color="#333333" style:font-name="Times New Roman" fo:font-size="14pt" fo:letter-spacing="normal" fo:language="uk" fo:country="UA" fo:font-style="normal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333333" style:font-name="Times New Roman" fo:font-size="12pt" fo:letter-spacing="normal" fo:language="uk" fo:country="UA" fo:font-style="normal" fo:font-weight="normal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333333" style:font-name="Times New Roman" fo:font-size="12pt" fo:letter-spacing="normal" fo:language="uk" fo:country="UA" fo:font-style="normal" fo:font-weight="normal" style:font-size-asian="12pt" style:font-weight-asian="normal" style:font-size-complex="12pt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language="uk" fo:country="UA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2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Чи всі засоби захисту своїх майнових прав ви знаєте?</text:p>
      <text:p text:style-name="P1"/>
      <text:p text:style-name="P4">Міністерством юстиції було розроблено інноваційні превентивні заходи захисту майна, зокрема:</text:p>
      <text:p text:style-name="P2"/>
      <text:p text:style-name="P3"><text:span text:style-name="T3">- СМС_МАЯК — <text:s/>це сервіс, який </text:span><text:span text:style-name="rvts23"><text:span text:style-name="T4">дає можливість </text:span></text:span><text:span text:style-name="Основной_20_шрифт_20_абзаца"><text:span text:style-name="T4">відстежувати</text:span></text:span><text:span text:style-name="Основной_20_шрифт_20_абзаца"><text:span text:style-name="T5"> </text:span></text:span><text:span text:style-name="Основной_20_шрифт_20_абзаца"><text:span text:style-name="T7">зміни статусу</text:span></text:span><text:span text:style-name="Основной_20_шрифт_20_абзаца"><text:span text:style-name="T5"> об’єктів н</text:span></text:span><text:span text:style-name="Основной_20_шрифт_20_абзаца"><text:span text:style-name="T4">ерухомості</text:span></text:span><text:span text:style-name="Основной_20_шрифт_20_абзаца"><text:span text:style-name="T5"> за </text:span></text:span><text:span text:style-name="Основной_20_шрифт_20_абзаца"><text:span text:style-name="T4">реєстраційним </text:span></text:span><text:span text:style-name="Основной_20_шрифт_20_абзаца"><text:span text:style-name="T5">номером в</text:span></text:span><text:span text:style-name="Основной_20_шрифт_20_абзаца"><text:span text:style-name="T6"> </text:span></text:span><text:span text:style-name="Основной_20_шрифт_20_абзаца"><text:span text:style-name="T5">Державному реєстрі речових прав на нерухоме майно </text:span></text:span><text:span text:style-name="Основной_20_шрифт_20_абзаца"><text:span text:style-name="T4">та </text:span></text:span><text:span text:style-name="Основной_20_шрифт_20_абзаца"><text:span text:style-name="T8">можливість власникам об’єктів відстежувати подання заяв на проведення будь-яких реєстраційних дій щодо них.</text:span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9">- надано можливість власнику нерухомості подати заяву про заборону вчинення реєстраційних дій щодо власного об’єкта.</text:span></text:span></text:p>
      <text:p text:style-name="P1"/>
      <text:p text:style-name="P6"><text:span text:style-name="T22"><text:tab/></text:span><text:span text:style-name="T23">Створено антирейдерську комісію, як </text:span><text:span text:style-name="T16">ефективний інструмент боротьби з рейдерством.</text:span></text:p>
      <text:p text:style-name="P11"/>
      <text:p text:style-name="P15"><text:span text:style-name="T22"><text:tab/> </text:span><text:span text:style-name="T24">Комісія </text:span><text:span text:style-name="T10">Міністерства юстиції України розглядає скарги на:</text:span></text:p>
      <text:p text:style-name="P18"/>
      <text:p text:style-name="P20"><text:tab/>рішення про державну реєстрацію прав (крім випадків, коли право набуто на підставі рішення суду, а також коли щодо нерухомого майна наявний судовий спір);</text:p>
      <text:p text:style-name="P19"><text:span text:style-name="T13"><text:tab/></text:span><text:span text:style-name="T14">рішення, дії або бездіяльність територіальних органів Міністерства юстиції України.</text:span></text:p>
      <text:p text:style-name="P29"/>
      <text:p text:style-name="P28"><text:bookmark text:name="n394"/><text:span text:style-name="T13"><text:tab/>Комісії т</text:span><text:span text:style-name="T14">ериторіальн</text:span><text:span text:style-name="T13">их</text:span><text:span text:style-name="T14"> орган</text:span><text:span text:style-name="T13">ів </text:span><text:span text:style-name="T14">Мін</text:span><text:span text:style-name="T15">'</text:span><text:span text:style-name="T13">юсту розглядають скарги на:</text:span></text:p>
      <text:p text:style-name="P24">на рішення (крім рішення про державну реєстрацію прав), дії або бездіяльність державного реєстратора;</text:p>
      <text:p text:style-name="P26"><text:span text:style-name="T12">на дії або бездіяльність суб’єктів державної реєстрації прав.</text:span><text:span text:style-name="T22"> <text:s text:c="3"/></text:span></text:p>
      <text:p text:style-name="P25"/>
      <text:p text:style-name="P27"><text:span text:style-name="T16"><text:tab/></text:span><text:span text:style-name="T18">Від</text:span><text:span text:style-name="T17"> початку своєї діяльності комісія задовольнила більше 1 600 скарг, повернувши у власність громадян понад 16 тисяч га земельних ділянок та понад 230 тисяч квадратних метрів нерухомого майна.</text:span><text:span text:style-name="T11"> </text:span></text:p>
      <text:p text:style-name="P1"><text:tab/></text:p>
      <text:p text:style-name="P5">Забезпечено новий механізм захисту майнових прав в аграрній сфері, а саме:</text:p>
      <text:p text:style-name="P5"/>
      <text:p text:style-name="P7"><text:tab/>З середини 2017 року у регіонах створені та продовжують свою дію Оперативні штаби з протидії рейдерству та забезпечення прав і свобод власників і користувачів земель.</text:p>
      <text:p text:style-name="P7"/>
      <text:p text:style-name="P7"><text:tab/>За час дії такого штабу у Луганській області <text:s/>було розглянуто 16 звернень, здійснено 198 <text:s/>виїздів в межах Луганської області та надано 422 консультації з аграрних питань.</text:p>
      <text:p text:style-name="P7"/>
      <text:p text:style-name="P8">НАШІ КОНТАКТИ:</text:p>
      <text:p text:style-name="P7"/>
      <text:p text:style-name="P16">Адрес<text:span text:style-name="T1">и</text:span> для <text:span text:style-name="T1">надсилання скарг у сфері державної реєстрації:</text:span></text:p>
      <text:p text:style-name="P17"><text:span text:style-name="T21">01001, м. Київ, вул. Городецького, 13 —</text:span><text:span text:style-name="T2"> Міністерство юстиції України</text:span></text:p>
      <text:p text:style-name="P21"><text:span text:style-name="T19">93404, м. Сєвєродонецьк, вул. Єгорова, 22 —</text:span><text:span text:style-name="T20"> Головне територіальне управління юстиції у Луганській області.</text:span></text:p>
      <text:p text:style-name="P22"><text:tab/></text:p>
      <text:p text:style-name="P12">Гаряча лінія Оперативного штабу:</text:p>
      <text:p text:style-name="P13">(06452) 4-24-93, (0645) 70-50-89</text:p>
      <text:p text:style-name="P23"><text:tab/></text:p>
      <text:p text:style-name="P14"><text:s text:c="2"/>Мін<text:span text:style-name="T25">'</text:span>юст стоїть на захисті ваших прав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language-asian="uk" style:country-asian="UA" style:font-name-complex="Times New Roman3" style:font-size-complex="12pt"/>
    </style:style>
    <style:style style:name="Основной_20_шрифт_20_абзаца" style:display-name="Основной шрифт абзаца" style:family="text"/>
    <style:style style:name="rvts23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54S</meta:editing-duration>
    <meta:editing-cycles>21</meta:editing-cycles>
    <meta:generator>OpenOffice/4.1.2$Win32 OpenOffice.org_project/412m3$Build-9782</meta:generator>
    <dc:date>2019-02-12T16:44:32.28</dc:date>
    <meta:print-date>2019-02-12T16:43:52.88</meta:print-date>
    <meta:document-statistic meta:table-count="0" meta:image-count="0" meta:object-count="0" meta:page-count="1" meta:paragraph-count="25" meta:word-count="286" meta:character-count="2106"/>
    <meta:user-defined meta:name="Info 1"/>
    <meta:user-defined meta:name="Info 2"/>
    <meta:user-defined meta:name="Info 3"/>
    <meta:user-defined meta:name="Info 4"/>
  </office:meta>
</office:document-meta>
</file>