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ДО УВАГИ ГРОМАДСЬКИХ ФОРМУВАНЬ!</text:span></text:p>
      <text:p text:style-name="P4"><text:span text:style-name="T1"><text:tab/>Не знаєте як зареєструвати громадську організацію? Змінився керівник профспілкової організації? Змінилася адреса структурного утворення політичної партії? Головне територіальне управління юстиції у Луганській області чекає на Вас!</text:span></text:p>
      <text:p text:style-name="P4"><text:span text:style-name="T1"><text:tab/>Для отримання консультації та відповідей на актуальні питання:</text:span></text:p>
      <text:list xml:id="list4890390639955074131" text:style-name="WWNum1">
        <text:list-item>
          <text:p text:style-name="P1"><text:span text:style-name="T1">зателефонуйте на «гарячу» телефонну лінію для громадських формувань за номером 06452-4-22-16;</text:span></text:p>
        </text:list-item>
        <text:list-item>
          <text:p text:style-name="P1"><text:span text:style-name="T1">запитайте он-лайн за допомогою он-лайн чату для громадських формувань (</text:span><text:a xlink:type="simple" xlink:href="http://www.lugjust.gov.ua/gf-chat/" text:style-name="Internet_20_link" text:visited-style-name="Visited_20_Internet_20_Link"><text:span text:style-name="T1">http://www.lugjust.gov.ua/gf-chat/</text:span></text:a><text:span text:style-name="T1">);</text:span><text:bookmark text:name="_GoBack"/></text:p>
        </text:list-item>
        <text:list-item>
          <text:p text:style-name="P1"><text:span text:style-name="T1">зателефонуйте до відділу державної реєстрації друкованих засобів масової інформації та громадських формувань Управління державної реєстрації Головного територіального управління юстиції у Луганській області за номером </text:span><text:span text:style-name="T2">0953624202</text:span><text:span text:style-name="T1">;</text:span></text:p>
        </text:list-item>
        <text:list-item>
          <text:p text:style-name="P1"><text:span text:style-name="T1">завітайте до Головного територіального управління юстиції у Луганській області за адресою: м.Сєвєродонецьк, вул.Єгорова, буд.22, 2-й поверх, кім.212.</text:span></text:p>
          <text:p text:style-name="P2"><text:span text:style-name="T1">Головне <text:s/>територіальне управління</text:span></text:p>
          <text:p text:style-name="P2"><text:span text:style-name="T1">юстиції у Луганській області 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8-02-01T12:13:00</meta:creation-date>
    <dc:date>2018-02-01T14:11:47.51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9" meta:word-count="114" meta: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