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fo:color="#000000"/>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normal" fo:font-family="'Segoe UI Symbol'" style:font-family-asian="'Segoe UI Symbol'" style:font-family-complex="'Segoe UI Symbol'"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2.00pt" fo:font-weight="normal" fo:font-family="'Segoe UI Symbol'" style:font-family-asian="'Segoe UI Symbol'" style:font-family-complex="'Segoe UI Symbol'"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normal" fo:font-family="'Times New Roman'" style:font-family-asian="'Times New Roman'" style:font-family-complex="'Times New Roman'" fo:background-color="transparent" fo:color="#000000"/>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ffffff" style:use-window-font-color="true"/>
    </style:style>
    <style:style style:name="T40" style:family="text">
      <style:text-properties fo:font-size="12.00pt" fo:font-weight="normal" fo:font-family="'Times New Roman'" style:font-family-asian="'Times New Roman'" style:font-family-complex="'Times New Roman'" fo:background-color="#ffffff"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ffffff"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office:automatic-styles>
  <office:body>
    <office:text>
      <text:p text:style-name="P1"><text:span text:style-name="T1"/></text:p>
      <text:p text:style-name="P1"><text:span text:style-name="T2"><text:tab/></text:span><text:span text:style-name="T3">ПОРЯДОК ПОВЕРНЕННЯ ПОМИЛКОВО АБО НАДМІРУ СПЛАЧЕНИХ КОШТІВ ДЛЯ ГРОМАДСЬКИХ ФОРМУВАНЬ</text:span></text:p>
      <text:p text:style-name="P2"><text:span text:style-name="T4"/></text:p>
      <text:p text:style-name="P2"><text:span text:style-name="T5"><text:tab/></text:span><text:span text:style-name="T6">Помилково сплатили кошти не на той рахунок або надміру перерахували? Не засмучуйтесь, їх можливо повернути! Повернення помилково або надміру зарахованих до бюджету коштів здійснюється органами Державної казначейської служби України. Якщо громадським формуванням було помилково або надміру сплачено кошти за державну реєстрацію до державного бюджету, діючим законодавством передбачена процедура повернення таких коштів, яка визначена<text:s/></text:span><text:a xlink:href="http://zakon2.rada.gov.ua/laws/show/z1650-13#n18"><text:span text:style-name="T8">Порядком повернення коштів, помилково або надміру зарахованих до державного та місцевих бюджетів</text:span></text:a><text:span text:style-name="T9">,<text:s/></text:span><text:span text:style-name="T10">затвердженим наказом Міністерства фінансів України 03.09.2013<text:s/></text:span><text:span text:style-name="T11">№</text:span><text:span text:style-name="T12"><text:s/>787,<text:s/></text:span><text:span text:style-name="T13">зареєстрованим в Міністерстві юстиції України 25 вересня 2013 року за<text:s/></text:span><text:span text:style-name="T14">№</text:span><text:span text:style-name="T15"><text:s/>1650/24182.</text:span></text:p>
      <text:p text:style-name="P2"><text:span text:style-name="T16"><text:tab/></text:span><text:span text:style-name="T17">Для повернення коштів, помилково або надміру зарахованих до державного бюджету за кодами бюджетної класифікації 22010300<text:s/></text:span><text:span text:style-name="T18">(державна реєстрація юридичних осіб, фізичних осіб<text:s/></text:span><text:span text:style-name="T19">–</text:span><text:span text:style-name="T20"><text:s/></text:span><text:span text:style-name="T21">підприємців та громадських формувань)</text:span><text:span text:style-name="T22">, 22012700<text:s/></text:span><text:span text:style-name="T23">(плата за надання відомостей з Єдиного державного реєстру юридичних осіб, фізичних осіб<text:s/></text:span><text:span text:style-name="T24">–</text:span><text:span text:style-name="T25"><text:s/></text:span><text:span text:style-name="T26">підприємців та громадських формувань)</text:span><text:span text:style-name="T27">, 22012900<text:s/></text:span><text:span text:style-name="T28">(плата за скорочення термінів надання послуг у сфері державної реєстрації юридичних осіб, фізичних осіб<text:s/></text:span><text:span text:style-name="T29">–</text:span><text:span text:style-name="T30"><text:s/></text:span><text:span text:style-name="T31">підприємців та громадських формувань)</text:span><text:span text:style-name="T32">, громадському формуванню потрібно виконати декілька простих кроків:</text:span></text:p>
      <text:p text:style-name="P2"><text:span text:style-name="T33"><text:tab/>1)<text:s/></text:span><text:span text:style-name="T34">звернутись до Головного територіального управління юстиції у Луганській області із заявою про підготовку та видачу подання про повернення коштів, помилково або надміру зарахованих до державного бюджету; </text:span></text:p>
      <text:p text:style-name="P2"><text:span text:style-name="T35"><text:tab/>2)<text:s/></text:span><text:span text:style-name="T36">отримати подання Головного територіального управління юстиції у Луганській області на повернення помилково або надміру зарахованих до бюджету зборів, платежів та інших доходів бюджету;</text:span></text:p>
      <text:p text:style-name="P2"><text:span text:style-name="T37"><text:tab/>3)<text:s/></text:span><text:span text:style-name="T38">звернутися з поданням Головного територіального управління юстиції у Луганській області та заявою до відповідного органу Державної казначейської служби. </text:span></text:p>
      <text:p text:style-name="P2"><text:span text:style-name="T39"><text:tab/></text:span><text:span text:style-name="T40">Заява про повернення коштів з бюджету, яка подається до відповідного органу Державної<text:s/></text:span><text:span text:style-name="T41">казначейської служби</text:span><text:span text:style-name="T42">, складається платником у довільній формі з обов'язковим зазначенням такої інформації: причини повернення коштів з бюджету, найменування платника (суб'єкта господарювання), код за ЄДРПОУ (для юридичної особи) або прізвище, ім'я, по батькові фізичної особи, реєстраційний номер облікової картки платника податків (ідентифікаційний номер) або серія та номер паспорта (для фізичних осіб, які через свої релігійні переконання в установленому порядку відмовилися від прийняття реєстраційного номера облікової картки платника податків та мають відмітку у паспорті), місцезнаходження юридичної особи або місце проживання фізичної особи та номер контактного телефону, сума платежу, що підлягає поверненню, спосіб перерахування коштів з бюджету - у безготівковій формі із зазначенням реквізитів рахунку одержувача коштів чи у готівковій формі.</text:span></text:p>
      <text:p text:style-name="P2"><text:span text:style-name="T43"><text:tab/></text:span><text:span text:style-name="T44">До заяви додається оригінал або копія документу про переказ коштів або паперова копія електронного розрахункового документа, які підтверджують перерахування коштів до державного бюджету.</text:span></text:p>
      <text:p text:style-name="P2"><text:span text:style-name="T45"><text:tab/>4)<text:s/></text:span><text:span text:style-name="T46">отримати кошти.</text:span><text:span text:style-name="T4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