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color="#000000" fo:font-size="14pt" style:font-size-asian="14pt" style:font-size-complex="14pt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0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zh" style:country-asian="CN"/>
    </style:style>
    <style:style style:name="T12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3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5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6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7" style:parent-style-name="Standard" style:family="paragraph">
      <style:paragraph-properties fo:text-align="justify" fo:margin-bottom="0in" fo:line-height="100%" fo:text-indent="0.5in"/>
    </style:style>
    <style:style style:name="T18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0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1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5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26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7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8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9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0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3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34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5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6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7" style:parent-style-name="Textbody" style:family="paragraph">
      <style:paragraph-properties fo:text-align="justify" fo:margin-bottom="0in" fo:line-height="100%" fo:text-indent="0.3125in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0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 fo:language="en" fo:country="US"/>
    </style:style>
    <style:style style:name="T51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2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3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6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7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8" style:parent-style-name="Standard" style:family="paragraph">
      <style:paragraph-properties fo:text-align="justify" fo:margin-bottom="0in" fo:line-height="100%"/>
    </style:style>
    <style:style style:name="P59" style:parent-style-name="Standard" style:family="paragraph">
      <style:paragraph-properties fo:text-align="justify" fo:margin-bottom="0in" fo:line-height="100%" fo:margin-left="4.7291in">
        <style:tab-stops/>
      </style:paragraph-properties>
    </style:style>
    <style:style style:name="T60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1" style:parent-style-name="Standard" style:family="paragraph">
      <style:paragraph-properties fo:text-align="justify" fo:margin-bottom="0in" fo:line-height="100%"/>
    </style:style>
    <style:style style:name="P62" style:parent-style-name="Standard" style:family="paragraph">
      <style:paragraph-properties fo:text-align="justify" fo:margin-bottom="0in" fo:line-height="100%" fo:margin-left="4.75in">
        <style:tab-stops/>
      </style:paragraph-properties>
    </style:style>
    <style:style style:name="T63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4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5" style:parent-style-name="rvts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<text:bookmark-start text:name="_GoBack"/><text:bookmark-end text:name="_GoBack"/><text:span text:style-name="T2">Щодо д</text:span><text:span text:style-name="T3">оступу державних органів, у тому числі судів, органів Національної поліції, органів прокуратури, органів Служби безпеки України, а також органів місцевого самоврядування та їх<text:s/></text:span><text:span text:style-name="T4">посадових осіб до відомостей з Єдиного державного реєстру</text:span><text:span text:style-name="T5"><text:s/>юридичних осіб, фізичних осіб-підприємців та громадських формувань</text:span></text:p>
      <text:p text:style-name="P6"><text:span text:style-name="T7"><text:tab/></text:span></text:p>
      <text:p text:style-name="P8"><text:span text:style-name="T9"><text:tab/>Відповідно до частини сьомої статті 11 Закону України “Про державну реєстрацію юридичних осіб, фізичних осіб-підприємців та гром</text:span><text:span text:style-name="T10">адських формувань”<text:s/></text:span><text:span text:style-name="T11">(із змінами та доповненнями) (далі — Закон)</text:span><text:span text:style-name="T12"><text:s/>державні органи,<text:s/></text:span><text:span text:style-name="T13">у тому числі суди,</text:span><text:span text:style-name="T14"><text:s/>органи Національної поліції, органи прокуратури, органи Служби безпеки України, а також органи місцевого самоврядування та їх посадові особи безоплатно отрим</text:span><text:span text:style-name="T15">ують відомості з Єдиного державного реєстру юридичних осіб, фізичних осіб-підприємців та громадських формувань (далі - Єдиний державний реєстр) з метою здійснення ними повноважень, визначених законом, виключно в електронній формі через портал електронних с</text:span><text:span text:style-name="T16">ервісів у порядку, визначеному Міністерством юстиції України в Порядку надання відомостей з Єдиного державного реєстру.</text:span></text:p>
      <text:p text:style-name="P17"><text:span text:style-name="T18">Згідно із абзацом першим частини шостої статті 11 Закону<text:s/></text:span><text:a xlink:href="http://zakon.rada.gov.ua/laws/show/z0839-16#n20" office:target-frame-name="_top" xlink:show="replace"><text:span text:style-name="T19">Порядок</text:span></text:a><text:span text:style-name="T20"><text:s/>наданн</text:span><text:span text:style-name="T21">я відомостей з Єдиного державного реєстру, перелік додаткових відомостей, до яких надається безоплатний доступ через портал електронних сервісів, форма та зміст виписки, витягу визначаються Міністерством юстиції України в Порядку надання відомостей з Єдино</text:span><text:span text:style-name="T22">го державного реєстру.</text:span></text:p>
      <text:p text:style-name="P23"><text:span text:style-name="T24"><text:tab/>Пунктом 1 розділу<text:s/></text:span><text:span text:style-name="T25">VI</text:span><text:span text:style-name="T26"><text:s/></text:span><text:span text:style-name="T27">Порядку надання відомостей з Єдиного державного реєстру юридичних осіб, фізичних осіб-підприємців та громадських формувань, затвердженого наказом Міністерства юстиції України від 10.06.2016 № 1657/5,<text:s/></text:span><text:span text:style-name="T28">зареєстрованого в Міністерстві юстиції України 10 червня 2016 р. за №839/28969 (далі — Порядок), встановлено що доступ державних органів, у тому числі судів, органів Національної поліції, органів прокуратури, органів Служби безпеки України, а також органів</text:span><text:span text:style-name="T29"><text:s/>місцевого самоврядування та їх посадових осіб чи інших визначених законом осіб до відомостей Єдиного державного реєстру забезпечується через портал електронних сервісів шляхом отримання витягу з Єдиного державного реєстру в електронній формі, а також до д</text:span><text:span text:style-name="T30">окументів, що містяться в реєстраційній справі, в електронній формі.</text:span></text:p>
      <text:p text:style-name="P31"><text:span text:style-name="T32"><text:tab/>Відповідно до пункту 2 розділу<text:s/></text:span><text:span text:style-name="T33">VI</text:span><text:span text:style-name="T34"><text:s/></text:span><text:span text:style-name="T35">Порядку надання витягу з Єдиного державного реєстру здійснюється за допомогою програмних засобів ведення Єдиного державного реєстру шляхом його формува</text:span><text:span text:style-name="T36">ння та розміщення на порталі електронних сервісів для доступу до нього користувача з метою перегляду, копіювання та друку.</text:span></text:p>
      <text:p text:style-name="P37"><text:span text:style-name="T38"><text:s text:c="2"/>Формування <text:s/>витягу з Єдиного державного реєстру в електронній формі здійснюється автоматично програмними засобами ведення Єдиного д</text:span><text:span text:style-name="T39">ержавного реєстру залежно від зазначених користувачем критеріїв пошуку, передбачених</text:span><text:span text:style-name="T40"><text:s/></text:span><text:a xlink:href="http://zakon2.rada.gov.ua/laws/show/z0839-16#n57" office:target-frame-name="_top" xlink:show="replace"><text:span text:style-name="T41">пунктом 8<text:s/></text:span></text:a><text:span text:style-name="T42">розділу ІІ Порядку.</text:span></text:p>
      <text:p text:style-name="P43"><text:bookmark-start text:name="n209"/><text:bookmark-end text:name="n209"/><text:span text:style-name="T44"><text:tab/>Надання документів, що містяться в реєстраційній справі, в електронній фор</text:span><text:span text:style-name="T45">мі здійснюється автоматично програмними засобами ведення Єдиного державного реєстру залежно від зазначених користувачем критеріїв пошуку, передбачених пунктом<text:s/></text:span><text:span text:style-name="T46">7<text:s/></text:span><text:span text:style-name="T47">розділу ІІ Порядку.</text:span></text:p>
      <text:p text:style-name="P48"><text:span text:style-name="T49"><text:tab/>Згідно із пунктом 3 розділу<text:s/></text:span><text:span text:style-name="T50">VI</text:span><text:span text:style-name="T51"><text:s/></text:span><text:span text:style-name="T52">Порядку для отримання витягу з Єдиного держ</text:span><text:span text:style-name="T53">авного реєстру, документів, що містяться в реєстраційній справі, в електронній формі користувач обов’язково зазначає підставу для їх отримання (відповідні норми закону та реквізити справи (провадження) тощо).</text:span></text:p>
      <text:p text:style-name="P54"><text:span text:style-name="T55"><text:tab/>Додатково повідомляємо, що відомості з Єдиног</text:span><text:span text:style-name="T56">о державного реєстру можна отримати шляхом вільного доступу, скориставшись формою онлайн- пошуку на офіційному веб-сайті Міністерства юстиції України за адресою:<text:s/></text:span><text:a xlink:href="https://usr.minjust.gov.ua/ua/freesearch" office:target-frame-name="_top" xlink:show="replace"><text:span text:style-name="rvts0">https://usr.minjust.gov.ua/ua/freese</text:span><text:span text:style-name="rvts0">arch</text:span></text:a><text:span text:style-name="T57">.</text:span></text:p>
      <text:p text:style-name="P58"/>
      <text:p text:style-name="P59"><text:span text:style-name="T60">Головне територіальне управління юстиції у Луганській області</text:span></text:p>
      <text:p text:style-name="P61"/>
      <text:p text:style-name="P62"><text:span text:style-name="T63"><text:tab/></text:span><text:span text:style-name="T64"><text:tab/>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vts23" style:display-name="rvts23" style:family="text" style:parent-style-name="Основнойшрифтабзаца"/>
    <style:style style:name="rvts9" style:display-name="rvts9" style:family="text" style:parent-style-name="Основнойшрифтабзаца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vts0" style:display-name="rvts0" style:family="text" style:parent-style-name="Основнойшрифтабзаца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555</meta:initial-creator>
    <dc:creator>User</dc:creator>
    <meta:creation-date>2017-02-21T08:38:00Z</meta:creation-date>
    <dc:date>2018-11-15T07:41:00Z</dc:date>
    <meta:print-date>2018-11-13T11:07:00Z</meta:print-date>
    <meta:template xlink:href="Normal" xlink:type="simple"/>
    <meta:editing-cycles>2</meta:editing-cycles>
    <meta:editing-duration>PT58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1" meta:character-count="3820" meta:row-count="27" meta:non-whitespace-character-count="3256"/>
  </office:meta>
</office:document-meta>
</file>