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14pt" fo:language="uk" fo:country="UA" style:font-size-asian="14pt" style:font-size-complex="14pt"/>
    </style:style>
    <style:style style:name="P3" style:family="paragraph" style:parent-style-name="Text_20_body">
      <style:paragraph-properties fo:margin-top="0cm" fo:margin-bottom="0cm" fo:text-align="justify" style:justify-single-word="false"/>
      <style:text-properties style:font-name="Times New Roman" fo:font-size="14pt" fo:language="uk" fo:country="UA" style:font-size-asian="14pt" style:font-size-complex="14pt"/>
    </style:style>
    <style:style style:name="P4" style:family="paragraph" style:parent-style-name="Standard">
      <style:paragraph-properties fo:margin-top="0cm" fo:margin-bottom="0cm"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5" style:family="paragraph" style:parent-style-name="Standard">
      <style:paragraph-properties fo:margin-top="0cm" fo:margin-bottom="0cm" fo:text-align="end" style:justify-single-word="false"/>
      <style:text-properties style:font-name="Times New Roman" fo:font-size="14pt" fo:language="uk" fo:country="UA" fo:font-weight="bold" style:font-size-asian="14pt" style:font-weight-asian="bold" style:font-size-complex="14pt" style:font-weight-complex="bold"/>
    </style:style>
    <style:style style:name="P6" style:family="paragraph" style:parent-style-name="Standard">
      <style:paragraph-properties fo:margin-top="0cm" fo:margin-bottom="0cm" fo:text-align="justify" style:justify-single-word="false"/>
      <style:text-properties style:font-name="Times New Roman" fo:font-size="14pt" fo:language="uk" fo:country="UA" style:font-size-asian="14pt" style:font-size-complex="14pt"/>
    </style:style>
    <style:style style:name="P7" style:family="paragraph" style:parent-style-name="Standard">
      <style:paragraph-properties fo:margin-top="0cm" fo:margin-bottom="0cm" fo:text-align="end" style:justify-single-word="false"/>
      <style:text-properties style:font-name="Times New Roman" fo:font-size="14pt" fo:language="uk" fo:country="UA" style:font-size-asian="14pt" style:font-size-complex="14pt"/>
    </style:style>
    <style:style style:name="P8" style:family="paragraph" style:parent-style-name="Standard" style:master-page-name="First_20_Page">
      <style:paragraph-properties fo:margin-top="0cm" fo:margin-bottom="0cm" fo:text-align="center" style:justify-single-word="false" style:page-number="auto"/>
      <style:text-properties style:font-name="Times New Roman" fo:font-size="14pt" fo:language="uk" fo:country="UA" fo:font-weight="bold" style:font-size-asian="14pt" style:font-weight-asian="bold" style:font-size-complex="14pt" style:font-weight-complex="bold"/>
    </style:style>
    <style:style style:name="P9" style:family="paragraph" style:parent-style-name="Standard">
      <style:paragraph-properties fo:margin-top="0cm" fo:margin-bottom="0cm" fo:text-align="justify" style:justify-single-word="false"/>
    </style:style>
    <style:style style:name="T1" style:family="text">
      <style:text-properties style:font-name="Times New Roman"/>
    </style:style>
    <style:style style:name="T2" style:family="text">
      <style:text-properties style:font-name="Times New Roman" fo:font-size="14pt" fo:language="uk" fo:country="UA" style:font-size-asian="14pt" style:font-size-complex="14pt"/>
    </style:style>
    <style:style style:name="T3" style:family="text">
      <style:text-properties style:font-name="Times New Roman" fo:font-size="14pt" fo:language="uk" fo:country="UA" fo:font-weight="normal" style:font-size-asian="14pt" style:font-weight-asian="normal" style:font-size-complex="14pt" style:font-weight-complex="normal"/>
    </style:style>
    <style:style style:name="T4" style:family="text">
      <style:text-properties style:font-name="Times New Roman" fo:font-weight="bold" style:font-weight-asian="bold" style:font-weight-complex="bold"/>
    </style:style>
    <style:style style:name="T5" style:family="text">
      <style:text-properties fo:font-weight="normal" style:font-weight-asian="normal" style:font-name-complex="Times New Roman1" style:font-weight-complex="normal"/>
    </style:style>
    <style:style style:name="T6" style:family="text">
      <style:text-properties fo:color="#000000" style:font-name-asian="Calibri1" style:language-asian="ru" style:country-asian="RU" style:font-name-complex="Times New Roman"/>
    </style:style>
    <style:style style:name="T7" style:family="text">
      <style:text-properties fo:color="#000000" style:font-name="Times New Roman" fo:font-size="14pt" fo:language="uk" fo:country="UA" style:font-name-asian="Calibri1" style:font-size-asian="14pt" style:language-asian="ru" style:country-asian="RU"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Реформування державних та комунальних </text:p>
      <text:p text:style-name="P4">друкованих засобів масової інформації добігає кінця</text:p>
      <text:p text:style-name="P6"/>
      <text:p text:style-name="P6"><text:tab/>Головне територіальне управління юстиції у Луганській області вкотре нагадує, що Законом України  «Про реформування державних і комунальних друкованих засобів масової інформації» (далі – Закон) були внесені зміни до статті 8 Закону України «Про друковані засоби масової інформації (пресу) в Україні», якими заборонено органам державної влади, іншим державним органам  та органам місцевого самоврядування виступати засновниками (співзасновниками) друкованих засобів масової інформації.</text:p>
      <text:p text:style-name="P3"><text:tab/>Відповідно до вимог Закону органи державної влади, інші державні органи та органи місцевого самоврядування повинні вийти зі складу засновників друкованих засобів масової інформації одним із способів, передбачених статтею 3 вищевказаного Закону, а саме:</text:p>
      <text:p text:style-name="P2">1) вихід органів державної влади, інших державних органів та органів місцевого самоврядування із складу засновників (співзасновників) друкованого засобу масової інформації та редакції – у разі відсутності у майні редакції державного (комунального) майна;</text:p>
      <text:p text:style-name="P2">2) вихід органів державної влади, інших державних органів та органів місцевого самоврядування із складу засновників (співзасновників) друкованого засобу масової інформації та редакції з перетворення редакції членами її трудового колективу у суб’єкт господарювання із збереженням назви, цільового призначення, мови видання і тематичної спрямованості друкованого засобу масової інформації;</text:p>
      <text:p text:style-name="P3">3) вихід органів державної влади, інших державних органів та органів місцевого самоврядування із складу засновників (співзасновників) друкованого засобу масової інформації та редакції з подальшою приватизацією майна редакції, що перебуває у державній чи комунальній власності, відповідно до законодавства з питань приватизації, якщо трудовий колектив редакції не подає протягом установленого цим Законом строку пропозиції про свою участь у реформуванні друкованого засобу масової інформації.</text:p>
      <text:p text:style-name="P9"><text:span text:style-name="T2"><text:tab/> Звертаємо увагу засновників державних та комунальних друкованих засобів масової інформацію на те, що у разі неподання заяви на перереєстрацію відповідного друкованого засобу масової інформації до Головного територіального управління юстиції у Луганській області <text:s/>в строк до 31 грудня 2018 року, свідоцтво про державну реєстрацію такого друкованого засобу масової інформації буде визнано недійсним відповідно до вимог частини четвертої статті 18 Закону України «Про друковані засоби масової інформації (пресу) в Україні». Ознайомитися з переліком друкованих </text:span><text:soft-page-break/><text:span text:style-name="T2">засобів масової інформації місцевої сфери розповсюдження, засновниками яких відповідно до відомостей </text:span><text:span text:style-name="Основной_20_шрифт_20_абзаца"><text:span text:style-name="T7">Державного реєстру друкованих засобів масової інформації та інформаційних агентств як суб'єктів інформаційної діяльності,</text:span></text:span><text:span text:style-name="T2"> є органи державної влади, інші державні органи або органи місцевого <text:s/>самоврядування, та свідоцтва яких можуть бути визнані недійсними можливо на веб-сайті Головного територіального управління юстиції у Луганській області за посиланням http://www.lugjust.gov.ua/napriamky-diialnosti/nap2/derzhavna-reiestratsiia-drukovanykh-zasobiv-masovoi-informatsii-ta-hromadskykh-formuvan/769-poryadok-reestratsiji-drukovanikh-zasobiv-masovoji-informatsiji.</text:span></text:p>
      <text:p text:style-name="P6"><text:span text:style-name="T1"><text:tab/></text:span><text:span text:style-name="T5">У разі виникнення будь-яких питань щодо порядку перереєстрації <text:s/>друкованих засобів масової інформації, отримати консультацію можливо за телефонами <text:s/>095-362-42-02 або 0645242216, або у відділі державної реєстрації друкованих засобів масової інформації та громадських формувань Управління державної реєстрації Головного територіального управління юстиції у Луганській області за адресою: м. Сєвєродонецьк, вул. Єгорова, буд. 22, каб.212. </text:span></text:p>
      <text:p text:style-name="P7"><text:tab/><text:tab/><text:tab/><text:tab/><text:tab/><text:tab/><text:span text:style-name="T4">Головне територіальне управління</text:span></text:p>
      <text:p text:style-name="P5">юстиції у Луганській області <text:s/></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7</meta:editing-cycles>
    <meta:print-date>2017-02-14T08:34:00</meta:print-date>
    <meta:creation-date>2017-02-14T08:34:00</meta:creation-date>
    <dc:date>2018-12-17T09:44:50</dc:date>
    <meta:editing-duration>PT1H14M17S</meta:editing-duration>
    <meta:generator>OpenOffice/4.1.3$Win32 OpenOffice.org_project/413m1$Build-9783</meta:generator>
    <meta:document-statistic meta:table-count="0" meta:image-count="0" meta:object-count="0" meta:page-count="2" meta:paragraph-count="12" meta:word-count="427" meta:character-count="3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