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3" style:family="paragraph" style:parent-style-name="Text_20_body">
      <style:paragraph-properties fo:margin-top="0cm" fo:margin-bottom="0cm" fo:text-align="center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F0">
      <style:paragraph-properties fo:text-align="center" style:justify-single-word="false" fo:orphans="2" fo:widows="2" style:page-number="auto" fo:break-before="page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 fo:font-size="12pt" fo:language="uk" fo:country="UA" style:font-size-asian="12pt" style:font-size-complex="12pt"/>
    </style:style>
    <style:style style:name="T2" style:family="text">
      <style:text-properties fo:color="#000000" fo:font-size="12pt" fo:language="uk" fo:country="UA" style:font-size-asian="12pt" style:font-name-complex="Times New Roman" style:font-size-complex="12pt"/>
    </style:style>
    <style:style style:name="T3" style:family="text">
      <style:text-properties fo:color="#000000" fo:font-size="12pt" fo:language="uk" fo:country="UA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size="12pt" fo:language="uk" fo:country="UA" fo:font-weight="bold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fo:font-size="12pt" fo:language="ru" fo:country="RU" fo:font-weight="bold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fo:font-size="12pt" style:font-size-asian="12pt" style:font-name-complex="Times New Roman" style:font-size-complex="12pt"/>
    </style:style>
    <style:style style:name="T1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en" fo:country="US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language="uk" fo:country="UA" style:text-underline-style="none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language="uk" fo:country="UA" style:text-underline-style="none" fo:font-weight="normal" style:font-size-asian="12pt" style:language-asian="uk" style:country-asian="UA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anguage="uk" fo:country="UA" style:text-underline-style="none" fo:font-weight="normal" style:font-size-asian="12pt" style:language-asian="uk" style:country-asian="UA" style:font-weight-asian="normal" style:font-size-complex="12pt" style:font-weight-complex="bold"/>
    </style:style>
    <style:style style:name="T18" style:family="text">
      <style:text-properties fo:color="#000000" style:font-name="Times New Roman" fo:font-size="12pt" fo:language="uk" fo:country="UA" style:text-underline-style="none" fo:font-weight="normal" style:font-size-asian="12pt" style:language-asian="uk" style:country-asian="UA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uk" fo:country="UA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language="uk" fo:country="UA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bold"/>
    </style:style>
    <style:style style:name="T23" style:family="text">
      <style:text-properties fo:color="#000000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language="ru" fo:country="RU" style:text-underline-style="none" fo:font-weight="normal" style:font-size-asian="12pt" style:language-asian="uk" style:country-asian="UA" style:font-weight-asian="normal" style:font-size-complex="12pt" style:font-weight-complex="bold"/>
    </style:style>
    <style:style style:name="T25" style:family="text">
      <style:text-properties style:font-name="Times New Roman" fo:font-size="12pt" fo:language="uk" fo:country="UA" fo:font-weight="normal" style:font-size-asian="12pt" style:language-asian="uk" style:country-asian="UA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style:font-size-asian="12pt" style:language-asian="uk" style:country-asian="UA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rvts15"><text:span text:style-name="T9">Адміністративний збір <text:s/>у сфері державної</text:span></text:span></text:p>
      <text:p text:style-name="P2"><text:span text:style-name="rvts15"><text:span text:style-name="T10">реєстрації громадських формувань у</text:span></text:span><text:span text:style-name="rvts15"><text:span text:style-name="T7"> 201</text:span></text:span><text:span text:style-name="rvts15"><text:span text:style-name="T5">9</text:span></text:span><text:span text:style-name="rvts15"><text:span text:style-name="T7"> </text:span></text:span><text:span text:style-name="rvts15"><text:span text:style-name="T5">році</text:span></text:span></text:p>
      <text:p text:style-name="P3"/>
      <text:p text:style-name="P4"><text:span text:style-name="rvts15"><text:span text:style-name="T11">Відповідно до частини п’ятої статті 36 Закону України “Про державну реєстрацію юридичних осіб, фізичних осіб-підприємців та громадських формувань” (далі — Закон про реєстрацію) адміністративний збір та плата за надання відомостей з Єдиного державного реєстру юридичних осіб, фізичних осіб-підприємців та громадських формувань (далі — Єдиний державний реєстр) справляються у відповідному розмірі від прожиткового мінімуму для працездатних осіб, встановленої законом на 1 січня календарного року, в якому подаються відповідні документи для проведення реєстраційної дії або запит про надання відомостей з Єдиного державного реєстру, та округлюються до найближчих 10 гривень.</text:span></text:span></text:p>
      <text:p text:style-name="P7"><text:span text:style-name="rvts15"><text:span text:style-name="T2"><text:tab/></text:span></text:span><text:span text:style-name="rvts15"><text:span text:style-name="T4">Статтею 7 Закону України “Про державний бюджет України на 201</text:span></text:span><text:span text:style-name="rvts15"><text:span text:style-name="T8">9 р</text:span></text:span><text:span text:style-name="rvts15"><text:span text:style-name="T4">ік” </text:span></text:span><text:a xlink:type="simple" xlink:href="http://search.ligazakon.ua/l_doc2.nsf/link1/T171860.html" office:target-frame-name="_top" xlink:show="replace" text:style-name="Internet_20_link" text:visited-style-name="Visited_20_Internet_20_Link"><text:span text:style-name="rvts15"><text:span text:style-name="T12">від 23 листопада 2018 року N </text:span></text:span></text:a><text:span text:style-name="rvts15"><text:span text:style-name="T6">2</text:span></text:span><text:span text:style-name="rvts15"><text:span text:style-name="T3">629</text:span></text:span><text:span text:style-name="rvts15"><text:span text:style-name="T6">-</text:span></text:span><text:span text:style-name="rvts15"><text:span text:style-name="T13">VIII</text:span></text:span><text:span text:style-name="rvts15"><text:span text:style-name="T3"> встановлен</text:span></text:span><text:span text:style-name="rvts15"><text:span text:style-name="T4">о, що з 1 січня 2019 року прожитковий мінімум на одну працездатну особу становить </text:span></text:span><text:span text:style-name="rvts15"><text:span text:style-name="T8">1921</text:span></text:span><text:span text:style-name="rvts15"><text:span text:style-name="T4"> гривень. <text:s text:c="39"/></text:span></text:span></text:p>
      <text:p text:style-name="P5"><text:span text:style-name="rvts15"><text:span text:style-name="T14">Адміністративний збір у сфері державної реєстрації громадських формувань у 2019 році справляється за:</text:span></text:span></text:p>
      <text:list xml:id="list2642820602510613248" text:style-name="L1">
        <text:list-item>
          <text:list>
            <text:list-item>
              <text:list>
                <text:list-item>
                  <text:p text:style-name="P9"><text:span text:style-name="rvts15"><text:span text:style-name="T15">державну реєстрацію змін до відомостей про структурне утворення політичної партії, що містяться в Єдиному державному реєстрі юридичних осіб, фізичних осіб – підприємців та громадських формувань —</text:span></text:span><text:span text:style-name="rvts15"><text:span text:style-name="T19"> 580 грн (в межах 10 робочих днів). У скорочені терміни: 7 робочих днів</text:span></text:span><text:span text:style-name="rvts15"><text:span text:style-name="T15"> —</text:span></text:span><text:span text:style-name="rvts15"><text:span text:style-name="T19"> 1160 грн, 5 робочих днів</text:span></text:span><text:span text:style-name="rvts15"><text:span text:style-name="T15"> —</text:span></text:span><text:span text:style-name="rvts15"><text:span text:style-name="T19"> 2900 грн;</text:span></text:span></text:p>
                </text:list-item>
                <text:list-item>
                  <text:p text:style-name="P9"><text:span text:style-name="rvts15"><text:span text:style-name="T15">державну реєстрацію змін до відомостей про громадське об'єднання, що містяться в Єдиному державному реєстрі юридичних осіб, фізичних осіб – підприємців та громадських формувань, у тому числі змін до установчих документів — </text:span></text:span><text:span text:style-name="rvts15"><text:span text:style-name="T19">190 грн (в межах 3-х робочих днів). У скорочені терміни: 2 робочих дні </text:span></text:span><text:span text:style-name="rvts15"><text:span text:style-name="T15">— </text:span></text:span><text:span text:style-name="rvts15"><text:span text:style-name="T19">380 грн, 24 години </text:span></text:span><text:span text:style-name="rvts15"><text:span text:style-name="T15">— </text:span></text:span><text:span text:style-name="rvts15"><text:span text:style-name="T19">950 грн;</text:span></text:span></text:p>
                </text:list-item>
                <text:list-item>
                  <text:p text:style-name="P9"><text:span text:style-name="T17">державну реєстрацію </text:span><text:span text:style-name="T24">створення організації роботодавців, об’єднання організацій роботодавців </text:span><text:span text:style-name="T17">— </text:span><text:span text:style-name="T20">120 грн;</text:span></text:p>
                </text:list-item>
                <text:list-item>
                  <text:p text:style-name="P9"><text:span text:style-name="rvts15"><text:span text:style-name="T15">державну реєстрацію змін до відомостей про організацію роботодавців, об’єднання організацій роботодавців, що містяться в Єдиному державному реєстрі юридичних осіб, фізичних осіб – підприємців та громадських формувань, у тому числі змін до установчих документів — </text:span></text:span><text:span text:style-name="rvts15"><text:span text:style-name="T19">580 грн ( в межах 15 робочих днів). У скорочені терміни: 10 робочих днів </text:span></text:span><text:span text:style-name="rvts15"><text:span text:style-name="T15">— </text:span></text:span><text:span text:style-name="rvts15"><text:span text:style-name="T19">160 грн, 7 робочих днів </text:span></text:span><text:span text:style-name="rvts15"><text:span text:style-name="T15">— </text:span></text:span><text:span text:style-name="rvts15"><text:span text:style-name="T19">2900 грн;</text:span></text:span></text:p>
                </text:list-item>
                <text:list-item>
                  <text:p text:style-name="P9"><text:span text:style-name="Основной_20_шрифт_20_абзаца"><text:span text:style-name="T21">державн</text:span></text:span><text:span text:style-name="Основной_20_шрифт_20_абзаца"><text:span text:style-name="T20">у</text:span></text:span><text:span text:style-name="Основной_20_шрифт_20_абзаца"><text:span text:style-name="T21"> реєстраці</text:span></text:span><text:span text:style-name="Основной_20_шрифт_20_абзаца"><text:span text:style-name="T20">ю</text:span></text:span><text:span text:style-name="Основной_20_шрифт_20_абзаца"><text:span text:style-name="T21"> </text:span></text:span><text:span text:style-name="Основной_20_шрифт_20_абзаца"><text:span text:style-name="T24">створення </text:span></text:span><text:span text:style-name="Основной_20_шрифт_20_абзаца"><text:span text:style-name="T22">творчої спілки, територіального осередку творчої спілки </text:span></text:span><text:span text:style-name="Основной_20_шрифт_20_абзаца"><text:span text:style-name="T17">— </text:span></text:span><text:span text:style-name="T20">140 грн;</text:span></text:p>
                </text:list-item>
                <text:list-item>
                  <text:p text:style-name="P9"><text:span text:style-name="rvts15"><text:span text:style-name="T16">державну реєстрацію змін до відомостей про </text:span></text:span><text:span text:style-name="rvts15"><text:span text:style-name="T19">творчу спілку, територіальний осередок творчої спілки</text:span></text:span><text:span text:style-name="rvts15"><text:span text:style-name="T16">, що містяться в Єдиному державному реєстрі юридичних осіб, фізичних осіб – підприємців та громадських формувань </text:span></text:span><text:span text:style-name="rvts15"><text:span text:style-name="T15">— </text:span></text:span><text:span text:style-name="rvts15"><text:span text:style-name="T19">5</text:span></text:span><text:span text:style-name="rvts15"><text:span text:style-name="T23">8</text:span></text:span><text:span text:style-name="rvts15"><text:span text:style-name="T19">0 грн ( в межах 30 робочих днів). У скорочені терміни: 20 робочих днів </text:span></text:span><text:span text:style-name="Основной_20_шрифт_20_абзаца"><text:span text:style-name="T15">— </text:span></text:span><text:span text:style-name="rvts15"><text:span text:style-name="T19">11</text:span></text:span><text:span text:style-name="rvts15"><text:span text:style-name="T23">6</text:span></text:span><text:span text:style-name="rvts15"><text:span text:style-name="T19">0 грн, 15 робочих днів </text:span></text:span><text:span text:style-name="Основной_20_шрифт_20_абзаца"><text:span text:style-name="T15">— </text:span></text:span><text:span text:style-name="rvts15"><text:span text:style-name="T19">2</text:span></text:span><text:span text:style-name="rvts15"><text:span text:style-name="T23">9</text:span></text:span><text:span text:style-name="rvts15"><text:span text:style-name="T19">00 грн;</text:span></text:span></text:p>
                </text:list-item>
                <text:list-item>
                  <text:p text:style-name="P9"><text:span text:style-name="rvts15"><text:span text:style-name="T16">в</text:span></text:span><text:span text:style-name="T26">идач</text:span><text:span text:style-name="T25">у </text:span><text:span text:style-name="T26">виписки з Єдиного державного реєстру юридичних осіб, фізичних осіб підприємців та громадських формувань </text:span><text:span text:style-name="T18">у паперовій формі для проставлення апостиля </text:span><text:span text:style-name="Основной_20_шрифт_20_абзаца"><text:span text:style-name="T18">— </text:span></text:span><text:span text:style-name="T21">10</text:span><text:span text:style-name="T20">0 грн.</text:span></text:p>
                </text:list-item>
                <text:list-item>
                  <text:p text:style-name="P9"><text:span text:style-name="rvts15"><text:span text:style-name="T19">видачу документів, що містяться в реєстраційної справі відповідної юридичної особи, громадського формування, що не має статусу юридичної особи </text:span></text:span><text:span text:style-name="Основной_20_шрифт_20_абзаца"><text:span text:style-name="T16">— </text:span></text:span><text:span text:style-name="rvts15"><text:span text:style-name="T19">130 грн.</text:span></text:span></text:p>
                </text:list-item>
              </text:list>
            </text:list-item>
          </text:list>
        </text:list-item>
      </text:list>
      <text:p text:style-name="P6"><text:span text:style-name="rvts15"><text:span text:style-name="T4"/></text:span></text:p>
      <text:p text:style-name="P6"><text:span text:style-name="rvts15"><text:span text:style-name="T4"/></text:span></text:p>
      <text:p text:style-name="P6"><text:span text:style-name="rvts15"><text:span text:style-name="T4"/></text:span></text:p>
      <text:p text:style-name="P6"><text:span text:style-name="rvts15"><text:span text:style-name="T1">Головне територіальне</text:span></text:span></text:p>
      <text:p text:style-name="P6"><text:span text:style-name="rvts15"><text:span text:style-name="T1">управління юстиції</text:span></text:span></text:p>
      <text:p text:style-name="P6"><text:span text:style-name="rvts15"><text:span text:style-name="T1">у Луганській област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rvps2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uk" style:country-asian="UA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vts15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/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9-01-02T16:34:19.62</dc:date>
    <meta:editing-cycles>8</meta:editing-cycles>
    <meta:editing-duration>PT1H57M18S</meta:editing-duration>
    <meta:print-date>2019-01-02T16:32:44.45</meta:print-date>
    <meta:document-statistic meta:table-count="0" meta:image-count="0" meta:object-count="0" meta:page-count="1" meta:paragraph-count="17" meta:word-count="434" meta:character-count="30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