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mimetype" manifest:media-type="text/plain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automatic-styles>
    <style:style style:name="T1" style:family="text">
      <style:text-properties fo:font-size="12.00pt" fo:font-weight="bold" fo:font-family="'Times New Roman'" style:font-family-asian="'Times New Roman'" style:font-family-complex="'Times New Roman'" fo:background-color="transparent" fo:color="#000000"/>
    </style:style>
    <style:style style:name="T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4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5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6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7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8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9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0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1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2" style:family="text">
      <style:text-properties fo:font-size="12.00pt" fo:font-weight="normal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fo:color="#000000"/>
    </style:style>
    <style:style style:name="T13" style:family="text">
      <style:text-properties fo:font-size="12.00pt" fo:font-weight="normal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fo:color="#000000"/>
    </style:style>
    <style:style style:name="T14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5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6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7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8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9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20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21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22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23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24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25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26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27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28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29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30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31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32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33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34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35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36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37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38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39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40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41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42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43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44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45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46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47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48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49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50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51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52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53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54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55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56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57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58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59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60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61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62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63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64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65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66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67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68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69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7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1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72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73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74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75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76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77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7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9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80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P1" style:family="paragraph">
      <style:paragraph-properties fo:line-height="100.00%" fo:text-align="center"/>
    </style:style>
    <style:style style:name="P2" style:family="paragraph">
      <style:paragraph-properties fo:line-height="100.00%" fo:text-align="justify" fo:margin-left="0.00pt" fo:text-indent="35.45pt"/>
    </style:style>
    <style:style style:name="P3" style:family="paragraph">
      <style:paragraph-properties fo:line-height="100.00%" fo:text-align="justify"/>
    </style:style>
    <style:style style:name="P4" style:family="paragraph">
      <style:paragraph-properties fo:line-height="100.00%" fo:text-align="justify" fo:margin-left="0.00pt" fo:text-indent="35.45pt"/>
    </style:style>
    <text:list-style style:name="L5">
      <text:list-level-style-bullet text:level="1" text:bullet-char="•">
        <style:list-level-properties text:space-before="35.45pt" text:min-label-width="18.00pt"/>
        <style:text-properties fo:font-family="Symbol"/>
      </text:list-level-style-bullet>
    </text:list-style>
    <style:style style:name="P5" style:family="paragraph">
      <style:paragraph-properties fo:line-height="100.00%" fo:text-align="justify" fo:margin-left="-53.45pt" fo:text-indent="53.45pt"/>
    </style:style>
    <style:style style:name="P6" style:family="paragraph">
      <style:paragraph-properties fo:line-height="100.00%" fo:text-align="right"/>
    </style:style>
  </office:automatic-styles>
  <office:body>
    <office:text>
      <text:p text:style-name="P1"><text:span text:style-name="T1">Адміністративний збір<text:s text:c="2"/>у сфері державної</text:span></text:p>
      <text:p text:style-name="P1"><text:span text:style-name="T1">реєстрації громадських формувань у 2019 році</text:span></text:p>
      <text:p text:style-name="P1"><text:span text:style-name="T2"/></text:p>
      <text:p text:style-name="P2"><text:span text:style-name="T3">Відповідно до частини п’ятої статті 36 Закону України “Про державну реєстрацію юридичних осіб, фізичних осіб-підприємців та громадських формувань” (далі<text:s/></text:span><text:span text:style-name="T4">—</text:span><text:span text:style-name="T5"><text:s/></text:span><text:span text:style-name="T6">Закон про реєстрацію) адміністративний збір та плата за надання відомостей з Єдиного державного реєстру юридичних осіб, фізичних осіб-підприємців та громадських формувань (далі<text:s/></text:span><text:span text:style-name="T7">—</text:span><text:span text:style-name="T8"><text:s/></text:span><text:span text:style-name="T9">Єдиний державний реєстр) справляються у відповідному розмірі від прожиткового мінімуму для працездатних осіб, встановленої законом на 1 січня календарного року, в якому подаються відповідні документи для проведення реєстраційної дії або запит про надання відомостей з Єдиного державного реєстру, та округлюються до найближчих 10 гривень.</text:span></text:p>
      <text:p text:style-name="P3"><text:span text:style-name="T10"><text:tab/></text:span><text:span text:style-name="T11">Статтею 7 Закону України “Про державний бюджет України на 2019 рік”<text:s/></text:span><text:a xlink:href="http://search.ligazakon.ua/l_doc2.nsf/link1/T171860.html"><text:span text:style-name="T13">від 23 листопада 2018 року N<text:s/></text:span></text:a><text:span text:style-name="T14">2629-VIII<text:s/></text:span><text:span text:style-name="T15">встановлено, що з 1 січня 2019 року прожитковий мінімум на одну працездатну особу становить 1921 гривень.<text:s text:c="40"/></text:span></text:p>
      <text:p text:style-name="P4"><text:span text:style-name="T15">Адміністративний збір у сфері державної реєстрації громадських формувань у 2019 році справляється за:</text:span></text:p>
      <text:list text:style-name="L5">
        <text:list-item>
          <text:p text:style-name="P5"><text:span text:style-name="T15">державну реєстрацію змін до відомостей про структурне утворення політичної партії, що містяться в Єдиному державному реєстрі юридичних осіб, фізичних осіб<text:s/></text:span><text:span text:style-name="T16">–</text:span><text:span text:style-name="T17"><text:s/></text:span><text:span text:style-name="T18">підприємців та громадських формувань<text:s/></text:span><text:span text:style-name="T19">—</text:span><text:span text:style-name="T20"><text:s/>580<text:s/></text:span><text:span text:style-name="T21">грн (в межах 10 робочих днів). У скорочені терміни: 7 робочих днів<text:s/></text:span><text:span text:style-name="T22">—</text:span><text:span text:style-name="T23"><text:s/>1160<text:s/></text:span><text:span text:style-name="T24">грн, 5 робочих днів<text:s/></text:span><text:span text:style-name="T25">—</text:span><text:span text:style-name="T26"><text:s/>2900<text:s/></text:span><text:span text:style-name="T27">грн;</text:span></text:p>
        </text:list-item>
        <text:list-item>
          <text:p text:style-name="P5"><text:span text:style-name="T27">державну реєстрацію змін до відомостей про громадське об'єднання, що містяться в Єдиному державному реєстрі юридичних осіб, фізичних осіб<text:s/></text:span><text:span text:style-name="T28">–</text:span><text:span text:style-name="T29"><text:s/></text:span><text:span text:style-name="T30">підприємців та громадських формувань, у тому числі змін до установчих документів<text:s/></text:span><text:span text:style-name="T31">—</text:span><text:span text:style-name="T32"><text:s/>190<text:s/></text:span><text:span text:style-name="T33">грн (в межах 3-х робочих днів). У скорочені терміни: 2 робочих дні<text:s/></text:span><text:span text:style-name="T34">—</text:span><text:span text:style-name="T35"><text:s/>380<text:s/></text:span><text:span text:style-name="T36">грн, 24 години<text:s/></text:span><text:span text:style-name="T37">—</text:span><text:span text:style-name="T38"><text:s/>950<text:s/></text:span><text:span text:style-name="T39">грн;</text:span></text:p>
        </text:list-item>
        <text:list-item>
          <text:p text:style-name="P5"><text:span text:style-name="T39">державну реєстрацію створення організації роботодавців, об’єднання організацій роботодавців<text:s/></text:span><text:span text:style-name="T40">—</text:span><text:span text:style-name="T41"><text:s/>120<text:s/></text:span><text:span text:style-name="T42">грн;</text:span></text:p>
        </text:list-item>
        <text:list-item>
          <text:p text:style-name="P5"><text:span text:style-name="T42">державну реєстрацію змін до відомостей про організацію роботодавців, об’єднання організацій роботодавців, що містяться в Єдиному державному реєстрі юридичних осіб, фізичних осіб<text:s/></text:span><text:span text:style-name="T43">–</text:span><text:span text:style-name="T44"><text:s/></text:span><text:span text:style-name="T45">підприємців та громадських формувань, у тому числі змін до установчих документів<text:s/></text:span><text:span text:style-name="T46">—</text:span><text:span text:style-name="T47"><text:s/>580<text:s/></text:span><text:span text:style-name="T48">грн ( в межах 15 робочих днів). У скорочені терміни: 10 робочих днів<text:s/></text:span><text:span text:style-name="T49">—</text:span><text:span text:style-name="T50"><text:s/>160<text:s/></text:span><text:span text:style-name="T51">грн, 7 робочих днів<text:s/></text:span><text:span text:style-name="T52">—</text:span><text:span text:style-name="T53"><text:s/>2900<text:s/></text:span><text:span text:style-name="T54">грн;</text:span></text:p>
        </text:list-item>
        <text:list-item>
          <text:p text:style-name="P5"><text:span text:style-name="T54">державну реєстрацію створення творчої спілки, територіального осередку творчої спілки<text:s/></text:span><text:span text:style-name="T55">—</text:span><text:span text:style-name="T56"><text:s/>140<text:s/></text:span><text:span text:style-name="T57">грн;</text:span></text:p>
        </text:list-item>
        <text:list-item>
          <text:p text:style-name="P5"><text:span text:style-name="T57">державну реєстрацію змін до відомостей про творчу спілку, територіальний осередок творчої спілки, що містяться в Єдиному державному реєстрі юридичних осіб, фізичних осіб<text:s/></text:span><text:span text:style-name="T58">–</text:span><text:span text:style-name="T59"><text:s/></text:span><text:span text:style-name="T60">підприємців та громадських формувань<text:s/></text:span><text:span text:style-name="T61">—</text:span><text:span text:style-name="T62"><text:s/>580<text:s/></text:span><text:span text:style-name="T63">грн ( в межах 30 робочих днів). У скорочені терміни: 20 робочих днів<text:s/></text:span><text:span text:style-name="T64">—</text:span><text:span text:style-name="T65"><text:s/>1160<text:s/></text:span><text:span text:style-name="T66">грн, 15 робочих днів<text:s/></text:span><text:span text:style-name="T67">—</text:span><text:span text:style-name="T68"><text:s/>2900<text:s/></text:span><text:span text:style-name="T69">грн;</text:span></text:p>
        </text:list-item>
        <text:list-item>
          <text:p text:style-name="P5"><text:span text:style-name="T69">в</text:span><text:span text:style-name="T70">идачу виписки з Єдиного державного реєстру юридичних осіб, фізичних осіб підприємців та громадських формувань<text:s/></text:span><text:span text:style-name="T71">у паперовій формі для проставлення апостиля<text:s/></text:span><text:span text:style-name="T72">—</text:span><text:span text:style-name="T73"><text:s/>100<text:s/></text:span><text:span text:style-name="T74">грн.</text:span></text:p>
        </text:list-item>
        <text:list-item>
          <text:p text:style-name="P5"><text:span text:style-name="T74">видачу документів, що містяться в реєстраційної справі відповідної юридичної особи, громадського формування, що не має статусу юридичної особи<text:s/></text:span><text:span text:style-name="T75">—</text:span><text:span text:style-name="T76"><text:s/>130<text:s/></text:span><text:span text:style-name="T77">грн.</text:span></text:p>
        </text:list-item>
      </text:list>
      <text:p text:style-name="P6"><text:span text:style-name="T78"/></text:p>
      <text:p text:style-name="P6"><text:span text:style-name="T78"/></text:p>
      <text:p text:style-name="P6"><text:span text:style-name="T78"/></text:p>
      <text:p text:style-name="P6"><text:span text:style-name="T79">Головне територіальне</text:span></text:p>
      <text:p text:style-name="P6"><text:span text:style-name="T79">управління юстиції</text:span></text:p>
      <text:p text:style-name="P6"><text:span text:style-name="T79">у Луганській області</text:span><text:span text:style-name="T80"/></text:p>
    </office:tex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font-face-decls>
    <style:font-face style:name="Calibri" svg:font-family="Calibri" style:font-family-generic="swiss" style:font-pitch="variable" svg:panose-1="2 15 5 2 2 2 4 3 2 4"/>
  </office:font-face-decls>
  <office:styles>
    <style:default-style style:family="paragraph">
      <style:paragraph-properties style:line-break="strict" fo:text-align="start"/>
      <style:text-properties style:font-name="Calibri" fo:font-size="11pt"/>
    </style:default-style>
  </office:styles>
</office:document-styles>
</file>

<file path=meta.xml><?xml version="1.0" encoding="utf-8"?>
<office:document-meta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meta/>
</office:document-meta>
</file>